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08</text:p>
          </table:table-cell>
          <table:table-cell table:number-columns-repeated="4" table:style-name="ce10"/>
          <table:table-cell office:value-type="string" table:style-name="ce12">
            <text:p>1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7" table:style-name="ce17">
            <text:p>20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700009:274</text:p>
          </table:table-cell>
          <table:covered-table-cell/>
          <table:table-cell office:value-type="float" office:value="483168" table:style-name="ce20">
            <text:p>483168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02:2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02: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02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2:2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2: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2: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6:3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6: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7:4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7:4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200007:4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200007:4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7:4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7:40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7:4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7: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07:4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07:4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07: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200007:4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200007:4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200008:4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200008:4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200008:4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5200016:3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5400003:40</text:p>
          </table:table-cell>
          <table:covered-table-cell/>
          <table:table-cell office:value-type="float" office:value="767780.48" table:style-name="ce20">
            <text:p>767780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5400004:18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5400004:1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5400004:1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5400004:1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5400004:1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5400004:1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5400013:40</text:p>
          </table:table-cell>
          <table:covered-table-cell/>
          <table:table-cell office:value-type="float" office:value="4686733.92" table:style-name="ce20">
            <text:p>4686733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5500016:24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5500016: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5500016:2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5500016:24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500016:24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5500016:24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5500016: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5500016: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5500016:2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5500016: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100105:918</text:p>
          </table:table-cell>
          <table:covered-table-cell/>
          <table:table-cell office:value-type="float" office:value="8007.3" table:style-name="ce20">
            <text:p>8007,3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1800008:207</text:p>
          </table:table-cell>
          <table:covered-table-cell/>
          <table:table-cell office:value-type="float" office:value="555919" table:style-name="ce20">
            <text:p>555919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0000000:10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500003:33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1500003:3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1500004:1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6:1500009:1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1500009:1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1600016:4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1600016:4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1600016:4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1600016:5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1600016:5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1600016:5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6:1600016:5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1600016:5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1600016:5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1600016:5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600024: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1600024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6:1600024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6:1600024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6:1600024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6:1600024: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6:1600024: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1600024:2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6:1600024:2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1600024:2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6:1600024: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6:1600024: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6:1600024: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6:1600024: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6:1600024: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6:1600024: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6:1600024:28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6:1600024: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6:1600024: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6:1600024: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3500002:476</text:p>
          </table:table-cell>
          <table:covered-table-cell/>
          <table:table-cell office:value-type="float" office:value="145071.81" table:style-name="ce20">
            <text:p>145071,8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116748136.56" table:style-name="ce20">
            <text:p>116748136,5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8:0101019:289</text:p>
          </table:table-cell>
          <table:covered-table-cell/>
          <table:table-cell office:value-type="float" office:value="1492197.34" table:style-name="ce20">
            <text:p>1492197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8:0101019:290</text:p>
          </table:table-cell>
          <table:covered-table-cell/>
          <table:table-cell office:value-type="float" office:value="593369.76" table:style-name="ce20">
            <text:p>593369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8:2100028:14</text:p>
          </table:table-cell>
          <table:covered-table-cell/>
          <table:table-cell office:value-type="float" office:value="260389.74" table:style-name="ce20">
            <text:p>260389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9:0000000:5840</text:p>
          </table:table-cell>
          <table:covered-table-cell/>
          <table:table-cell office:value-type="float" office:value="1734963.7" table:style-name="ce20">
            <text:p>1734963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9:0000000:5841</text:p>
          </table:table-cell>
          <table:covered-table-cell/>
          <table:table-cell office:value-type="float" office:value="2929173.4" table:style-name="ce20">
            <text:p>2929173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9:0000000:5842</text:p>
          </table:table-cell>
          <table:covered-table-cell/>
          <table:table-cell office:value-type="float" office:value="3392294.4" table:style-name="ce20">
            <text:p>3392294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9:0000000:5843</text:p>
          </table:table-cell>
          <table:covered-table-cell/>
          <table:table-cell office:value-type="float" office:value="1137725" table:style-name="ce20">
            <text:p>113772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9:0104009:307</text:p>
          </table:table-cell>
          <table:covered-table-cell/>
          <table:table-cell office:value-type="float" office:value="49195.92" table:style-name="ce20">
            <text:p>49195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9:2200034:356</text:p>
          </table:table-cell>
          <table:covered-table-cell/>
          <table:table-cell office:value-type="float" office:value="739707.1" table:style-name="ce20">
            <text:p>739707,1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9:3200004:208</text:p>
          </table:table-cell>
          <table:covered-table-cell/>
          <table:table-cell office:value-type="float" office:value="194350.2" table:style-name="ce20">
            <text:p>194350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100104:14</text:p>
          </table:table-cell>
          <table:covered-table-cell/>
          <table:table-cell office:value-type="float" office:value="470867.88" table:style-name="ce20">
            <text:p>470867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0300007:386</text:p>
          </table:table-cell>
          <table:covered-table-cell/>
          <table:table-cell office:value-type="float" office:value="215692.26" table:style-name="ce20">
            <text:p>215692,2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2600019:46</text:p>
          </table:table-cell>
          <table:covered-table-cell/>
          <table:table-cell office:value-type="float" office:value="221940" table:style-name="ce20">
            <text:p>22194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842314.300000001" table:style-name="ce20">
            <text:p>11842314,3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3000005:722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1:0100008:20</text:p>
          </table:table-cell>
          <table:covered-table-cell/>
          <table:table-cell office:value-type="float" office:value="56817.32" table:style-name="ce20">
            <text:p>56817,3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1:4400013:9</text:p>
          </table:table-cell>
          <table:covered-table-cell/>
          <table:table-cell office:value-type="float" office:value="7447351.9000000004" table:style-name="ce20">
            <text:p>7447351,9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2:0100002:339</text:p>
          </table:table-cell>
          <table:covered-table-cell/>
          <table:table-cell office:value-type="float" office:value="31515.66" table:style-name="ce20">
            <text:p>31515,6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1700007:571</text:p>
          </table:table-cell>
          <table:covered-table-cell/>
          <table:table-cell office:value-type="float" office:value="676440" table:style-name="ce20">
            <text:p>67644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3000001:5</text:p>
          </table:table-cell>
          <table:covered-table-cell/>
          <table:table-cell office:value-type="float" office:value="425410.7" table:style-name="ce20">
            <text:p>425410,7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7801:23</text:p>
          </table:table-cell>
          <table:covered-table-cell/>
          <table:table-cell office:value-type="float" office:value="3170263.6" table:style-name="ce20">
            <text:p>3170263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110016:353</text:p>
          </table:table-cell>
          <table:covered-table-cell/>
          <table:table-cell office:value-type="float" office:value="555849" table:style-name="ce20">
            <text:p>555849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450002:326</text:p>
          </table:table-cell>
          <table:covered-table-cell/>
          <table:table-cell office:value-type="float" office:value="193590" table:style-name="ce20">
            <text:p>19359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800010:315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800010:316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800010:317</text:p>
          </table:table-cell>
          <table:covered-table-cell/>
          <table:table-cell office:value-type="float" office:value="173784" table:style-name="ce20">
            <text:p>17378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800010:318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800010:319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800010:320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800010:321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800010:322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800010:323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800010:324</text:p>
          </table:table-cell>
          <table:covered-table-cell/>
          <table:table-cell office:value-type="float" office:value="144820" table:style-name="ce20">
            <text:p>14482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5:0000000:52</text:p>
          </table:table-cell>
          <table:covered-table-cell/>
          <table:table-cell office:value-type="float" office:value="473352212.99000001" table:style-name="ce20">
            <text:p>473352212,9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5:0000000:648</text:p>
          </table:table-cell>
          <table:covered-table-cell/>
          <table:table-cell office:value-type="float" office:value="766922.55" table:style-name="ce20">
            <text:p>766922,5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5:6000001:433</text:p>
          </table:table-cell>
          <table:covered-table-cell/>
          <table:table-cell office:value-type="float" office:value="141619.6" table:style-name="ce20">
            <text:p>141619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5:6000001:434</text:p>
          </table:table-cell>
          <table:covered-table-cell/>
          <table:table-cell office:value-type="float" office:value="357603.28" table:style-name="ce20">
            <text:p>357603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1:565</text:p>
          </table:table-cell>
          <table:covered-table-cell/>
          <table:table-cell office:value-type="float" office:value="6739767.54" table:style-name="ce20">
            <text:p>6739767,5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1:566</text:p>
          </table:table-cell>
          <table:covered-table-cell/>
          <table:table-cell office:value-type="float" office:value="232603.65" table:style-name="ce20">
            <text:p>232603,6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1:567</text:p>
          </table:table-cell>
          <table:covered-table-cell/>
          <table:table-cell office:value-type="float" office:value="628319.52" table:style-name="ce20">
            <text:p>628319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5:3396</text:p>
          </table:table-cell>
          <table:covered-table-cell/>
          <table:table-cell office:value-type="float" office:value="388189.2" table:style-name="ce20">
            <text:p>388189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5:3397</text:p>
          </table:table-cell>
          <table:covered-table-cell/>
          <table:table-cell office:value-type="float" office:value="397753.59999999998" table:style-name="ce20">
            <text:p>397753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6:2652</text:p>
          </table:table-cell>
          <table:covered-table-cell/>
          <table:table-cell office:value-type="float" office:value="332227.5" table:style-name="ce20">
            <text:p>332227,5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6:2653</text:p>
          </table:table-cell>
          <table:covered-table-cell/>
          <table:table-cell office:value-type="float" office:value="332287.5" table:style-name="ce20">
            <text:p>332287,5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6:2654</text:p>
          </table:table-cell>
          <table:covered-table-cell/>
          <table:table-cell office:value-type="float" office:value="170744" table:style-name="ce20">
            <text:p>17074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6:2655</text:p>
          </table:table-cell>
          <table:covered-table-cell/>
          <table:table-cell office:value-type="float" office:value="487950" table:style-name="ce20">
            <text:p>48795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10:716</text:p>
          </table:table-cell>
          <table:covered-table-cell/>
          <table:table-cell office:value-type="float" office:value="178326" table:style-name="ce20">
            <text:p>178326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10:717</text:p>
          </table:table-cell>
          <table:covered-table-cell/>
          <table:table-cell office:value-type="float" office:value="781120.02" table:style-name="ce20">
            <text:p>781120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43:1338</text:p>
          </table:table-cell>
          <table:covered-table-cell/>
          <table:table-cell office:value-type="float" office:value="1194599.95" table:style-name="ce20">
            <text:p>1194599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01:3429</text:p>
          </table:table-cell>
          <table:covered-table-cell/>
          <table:table-cell office:value-type="float" office:value="398304" table:style-name="ce20">
            <text:p>39830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01:3430</text:p>
          </table:table-cell>
          <table:covered-table-cell/>
          <table:table-cell office:value-type="float" office:value="310385.25" table:style-name="ce20">
            <text:p>310385,2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18:1453</text:p>
          </table:table-cell>
          <table:covered-table-cell/>
          <table:table-cell office:value-type="float" office:value="1169617.8500000001" table:style-name="ce20">
            <text:p>1169617,8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601010:1217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1301002:438</text:p>
          </table:table-cell>
          <table:covered-table-cell/>
          <table:table-cell office:value-type="float" office:value="332730.64" table:style-name="ce20">
            <text:p>332730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2001012:848</text:p>
          </table:table-cell>
          <table:covered-table-cell/>
          <table:table-cell office:value-type="float" office:value="674874.22" table:style-name="ce20">
            <text:p>674874,2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2001012:849</text:p>
          </table:table-cell>
          <table:covered-table-cell/>
          <table:table-cell office:value-type="float" office:value="459552.46" table:style-name="ce20">
            <text:p>459552,4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401002:182</text:p>
          </table:table-cell>
          <table:covered-table-cell/>
          <table:table-cell office:value-type="float" office:value="252326.34" table:style-name="ce20">
            <text:p>252326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3201005:508</text:p>
          </table:table-cell>
          <table:covered-table-cell/>
          <table:table-cell office:value-type="float" office:value="559326.07999999996" table:style-name="ce20">
            <text:p>559326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300010:236</text:p>
          </table:table-cell>
          <table:covered-table-cell/>
          <table:table-cell office:value-type="float" office:value="266055" table:style-name="ce20">
            <text:p>26605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4:7118</text:p>
          </table:table-cell>
          <table:covered-table-cell/>
          <table:table-cell office:value-type="float" office:value="224749.29" table:style-name="ce20">
            <text:p>224749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4:7119</text:p>
          </table:table-cell>
          <table:covered-table-cell/>
          <table:table-cell office:value-type="float" office:value="234973.13" table:style-name="ce20">
            <text:p>234973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7:3300001:854</text:p>
          </table:table-cell>
          <table:covered-table-cell/>
          <table:table-cell office:value-type="float" office:value="26174.58" table:style-name="ce20">
            <text:p>26174,5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7:3300001:855</text:p>
          </table:table-cell>
          <table:covered-table-cell/>
          <table:table-cell office:value-type="float" office:value="48892.14" table:style-name="ce20">
            <text:p>48892,1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7:4000002:437</text:p>
          </table:table-cell>
          <table:covered-table-cell/>
          <table:table-cell office:value-type="float" office:value="481200" table:style-name="ce20">
            <text:p>48120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7:7300015:514</text:p>
          </table:table-cell>
          <table:covered-table-cell/>
          <table:table-cell office:value-type="float" office:value="154832.82999999999" table:style-name="ce20">
            <text:p>154832,8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8:0000000:6847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8:0400001:466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8:0400002:44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8:0400002:442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8:0400004:416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8:0400005:369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8:0400005:370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8:0400005:37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8:0400005:372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8:0400005:37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8:0400005:374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8:0400008:64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8:0400009:487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8:4800015:289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8:4800015:290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9:0000000:364</text:p>
          </table:table-cell>
          <table:covered-table-cell/>
          <table:table-cell office:value-type="float" office:value="269020660.30000001" table:style-name="ce20">
            <text:p>269020660,3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9:0000000:415</text:p>
          </table:table-cell>
          <table:covered-table-cell/>
          <table:table-cell office:value-type="float" office:value="39456194.130000003" table:style-name="ce20">
            <text:p>39456194,1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9:0102022:547</text:p>
          </table:table-cell>
          <table:covered-table-cell/>
          <table:table-cell office:value-type="float" office:value="1870652.89" table:style-name="ce20">
            <text:p>1870652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9:1600003:360</text:p>
          </table:table-cell>
          <table:covered-table-cell/>
          <table:table-cell office:value-type="float" office:value="249964.38" table:style-name="ce20">
            <text:p>249964,3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9:2400006:311</text:p>
          </table:table-cell>
          <table:covered-table-cell/>
          <table:table-cell office:value-type="float" office:value="46676.52" table:style-name="ce20">
            <text:p>46676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9:2400006:312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9:2400007:13</text:p>
          </table:table-cell>
          <table:covered-table-cell/>
          <table:table-cell office:value-type="float" office:value="94296" table:style-name="ce20">
            <text:p>94296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9:2400008:174</text:p>
          </table:table-cell>
          <table:covered-table-cell/>
          <table:table-cell office:value-type="float" office:value="377184" table:style-name="ce20">
            <text:p>37718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9:2400009:232</text:p>
          </table:table-cell>
          <table:covered-table-cell/>
          <table:table-cell office:value-type="float" office:value="138615.12" table:style-name="ce20">
            <text:p>138615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9:2400009:233</text:p>
          </table:table-cell>
          <table:covered-table-cell/>
          <table:table-cell office:value-type="float" office:value="200379" table:style-name="ce20">
            <text:p>200379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9:5200006:229</text:p>
          </table:table-cell>
          <table:covered-table-cell/>
          <table:table-cell office:value-type="float" office:value="139975.64000000001" table:style-name="ce20">
            <text:p>139975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9:5200006:230</text:p>
          </table:table-cell>
          <table:covered-table-cell/>
          <table:table-cell office:value-type="float" office:value="134123" table:style-name="ce20">
            <text:p>134123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9:5200006:231</text:p>
          </table:table-cell>
          <table:covered-table-cell/>
          <table:table-cell office:value-type="float" office:value="67305.36" table:style-name="ce20">
            <text:p>67305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9:8200002:190</text:p>
          </table:table-cell>
          <table:covered-table-cell/>
          <table:table-cell office:value-type="float" office:value="5562231.0300000003" table:style-name="ce20">
            <text:p>5562231,0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9:8200004:289</text:p>
          </table:table-cell>
          <table:covered-table-cell/>
          <table:table-cell office:value-type="float" office:value="1247513.02" table:style-name="ce20">
            <text:p>1247513,0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9:8300011:238</text:p>
          </table:table-cell>
          <table:covered-table-cell/>
          <table:table-cell office:value-type="float" office:value="52700" table:style-name="ce20">
            <text:p>5270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9:8300014:428</text:p>
          </table:table-cell>
          <table:covered-table-cell/>
          <table:table-cell office:value-type="float" office:value="44700" table:style-name="ce20">
            <text:p>4470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000000:5071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1000004:1</text:p>
          </table:table-cell>
          <table:covered-table-cell/>
          <table:table-cell office:value-type="float" office:value="164930.07999999999" table:style-name="ce20">
            <text:p>164930,0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1000004:102</text:p>
          </table:table-cell>
          <table:covered-table-cell/>
          <table:table-cell office:value-type="float" office:value="107539.6" table:style-name="ce20">
            <text:p>107539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1000004:118</text:p>
          </table:table-cell>
          <table:covered-table-cell/>
          <table:table-cell office:value-type="float" office:value="163092.72" table:style-name="ce20">
            <text:p>163092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1000004:12</text:p>
          </table:table-cell>
          <table:covered-table-cell/>
          <table:table-cell office:value-type="float" office:value="40561.919999999998" table:style-name="ce20">
            <text:p>40561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1000004:14</text:p>
          </table:table-cell>
          <table:covered-table-cell/>
          <table:table-cell office:value-type="float" office:value="269767.67999999999" table:style-name="ce20">
            <text:p>269767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1000004:23</text:p>
          </table:table-cell>
          <table:covered-table-cell/>
          <table:table-cell office:value-type="float" office:value="165362.4" table:style-name="ce20">
            <text:p>165362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1000004:240</text:p>
          </table:table-cell>
          <table:covered-table-cell/>
          <table:table-cell office:value-type="float" office:value="984310.8" table:style-name="ce20">
            <text:p>984310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1000004:241</text:p>
          </table:table-cell>
          <table:covered-table-cell/>
          <table:table-cell office:value-type="float" office:value="47879.44" table:style-name="ce20">
            <text:p>47879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1000004:27</text:p>
          </table:table-cell>
          <table:covered-table-cell/>
          <table:table-cell office:value-type="float" office:value="465284.4" table:style-name="ce20">
            <text:p>465284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1000004:49</text:p>
          </table:table-cell>
          <table:covered-table-cell/>
          <table:table-cell office:value-type="float" office:value="299381.59999999998" table:style-name="ce20">
            <text:p>299381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1000004:52</text:p>
          </table:table-cell>
          <table:covered-table-cell/>
          <table:table-cell office:value-type="float" office:value="204379.28" table:style-name="ce20">
            <text:p>204379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1000004:53</text:p>
          </table:table-cell>
          <table:covered-table-cell/>
          <table:table-cell office:value-type="float" office:value="249124.4" table:style-name="ce20">
            <text:p>249124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1000004:54</text:p>
          </table:table-cell>
          <table:covered-table-cell/>
          <table:table-cell office:value-type="float" office:value="292464.48" table:style-name="ce20">
            <text:p>292464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1000004:62</text:p>
          </table:table-cell>
          <table:covered-table-cell/>
          <table:table-cell office:value-type="float" office:value="350611.52" table:style-name="ce20">
            <text:p>350611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1000004:63</text:p>
          </table:table-cell>
          <table:covered-table-cell/>
          <table:table-cell office:value-type="float" office:value="395572.8" table:style-name="ce20">
            <text:p>395572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1000004:73</text:p>
          </table:table-cell>
          <table:covered-table-cell/>
          <table:table-cell office:value-type="float" office:value="180817.84" table:style-name="ce20">
            <text:p>180817,8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1000004:74</text:p>
          </table:table-cell>
          <table:covered-table-cell/>
          <table:table-cell office:value-type="float" office:value="321862.24" table:style-name="ce20">
            <text:p>321862,2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1000004:78</text:p>
          </table:table-cell>
          <table:covered-table-cell/>
          <table:table-cell office:value-type="float" office:value="333318.71999999997" table:style-name="ce20">
            <text:p>333318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1000004:86</text:p>
          </table:table-cell>
          <table:covered-table-cell/>
          <table:table-cell office:value-type="float" office:value="237776" table:style-name="ce20">
            <text:p>237776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1000004:91</text:p>
          </table:table-cell>
          <table:covered-table-cell/>
          <table:table-cell office:value-type="float" office:value="275604" table:style-name="ce20">
            <text:p>27560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1000004:92</text:p>
          </table:table-cell>
          <table:covered-table-cell/>
          <table:table-cell office:value-type="float" office:value="163525.04" table:style-name="ce20">
            <text:p>163525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1:7700001:23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2:0100023:312</text:p>
          </table:table-cell>
          <table:covered-table-cell/>
          <table:table-cell office:value-type="float" office:value="809541.75" table:style-name="ce20">
            <text:p>809541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3:0000000:26</text:p>
          </table:table-cell>
          <table:covered-table-cell/>
          <table:table-cell office:value-type="float" office:value="297340916.04000002" table:style-name="ce20">
            <text:p>297340916,0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3:0106005:1</text:p>
          </table:table-cell>
          <table:covered-table-cell/>
          <table:table-cell office:value-type="float" office:value="388757234.88" table:style-name="ce20">
            <text:p>388757234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3:0300001:178</text:p>
          </table:table-cell>
          <table:covered-table-cell/>
          <table:table-cell office:value-type="float" office:value="173840" table:style-name="ce20">
            <text:p>17384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4:0100036:825</text:p>
          </table:table-cell>
          <table:covered-table-cell/>
          <table:table-cell office:value-type="float" office:value="23409.279999999999" table:style-name="ce20">
            <text:p>23409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4:7900006:395</text:p>
          </table:table-cell>
          <table:covered-table-cell/>
          <table:table-cell office:value-type="float" office:value="23816.36" table:style-name="ce20">
            <text:p>23816,3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4:7900006:396</text:p>
          </table:table-cell>
          <table:covered-table-cell/>
          <table:table-cell office:value-type="float" office:value="24605.8" table:style-name="ce20">
            <text:p>24605,8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4:7900006:397</text:p>
          </table:table-cell>
          <table:covered-table-cell/>
          <table:table-cell office:value-type="float" office:value="23582.400000000001" table:style-name="ce20">
            <text:p>23582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4:7900006:398</text:p>
          </table:table-cell>
          <table:covered-table-cell/>
          <table:table-cell office:value-type="float" office:value="44414.2" table:style-name="ce20">
            <text:p>44414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4:7900006:399</text:p>
          </table:table-cell>
          <table:covered-table-cell/>
          <table:table-cell office:value-type="float" office:value="21671.599999999999" table:style-name="ce20">
            <text:p>21671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4:7900006:400</text:p>
          </table:table-cell>
          <table:covered-table-cell/>
          <table:table-cell office:value-type="float" office:value="16541" table:style-name="ce20">
            <text:p>16541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4:7900008:435</text:p>
          </table:table-cell>
          <table:covered-table-cell/>
          <table:table-cell office:value-type="float" office:value="50382.29" table:style-name="ce20">
            <text:p>50382,2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4:7900008:436</text:p>
          </table:table-cell>
          <table:covered-table-cell/>
          <table:table-cell office:value-type="float" office:value="327029.15000000002" table:style-name="ce20">
            <text:p>327029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4:7900008:437</text:p>
          </table:table-cell>
          <table:covered-table-cell/>
          <table:table-cell office:value-type="float" office:value="71539.17" table:style-name="ce20">
            <text:p>71539,1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4:7900008:438</text:p>
          </table:table-cell>
          <table:covered-table-cell/>
          <table:table-cell office:value-type="float" office:value="287809" table:style-name="ce20">
            <text:p>287809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4:7900011:203</text:p>
          </table:table-cell>
          <table:covered-table-cell/>
          <table:table-cell office:value-type="float" office:value="123142.74" table:style-name="ce20">
            <text:p>123142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4:7900011:204</text:p>
          </table:table-cell>
          <table:covered-table-cell/>
          <table:table-cell office:value-type="float" office:value="46305.37" table:style-name="ce20">
            <text:p>46305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4:7900012:531</text:p>
          </table:table-cell>
          <table:covered-table-cell/>
          <table:table-cell office:value-type="float" office:value="347058.16" table:style-name="ce20">
            <text:p>347058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4:7900013:254</text:p>
          </table:table-cell>
          <table:covered-table-cell/>
          <table:table-cell office:value-type="float" office:value="292560.78000000003" table:style-name="ce20">
            <text:p>292560,7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4:7900013:255</text:p>
          </table:table-cell>
          <table:covered-table-cell/>
          <table:table-cell office:value-type="float" office:value="108921.15" table:style-name="ce20">
            <text:p>108921,1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4:7900013:256</text:p>
          </table:table-cell>
          <table:covered-table-cell/>
          <table:table-cell office:value-type="float" office:value="580172.37" table:style-name="ce20">
            <text:p>580172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4:8000003:445</text:p>
          </table:table-cell>
          <table:covered-table-cell/>
          <table:table-cell office:value-type="float" office:value="115441.59" table:style-name="ce20">
            <text:p>115441,5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4:8000006:348</text:p>
          </table:table-cell>
          <table:covered-table-cell/>
          <table:table-cell office:value-type="float" office:value="6297.52" table:style-name="ce20">
            <text:p>6297,5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0000000:141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1600001:406</text:p>
          </table:table-cell>
          <table:covered-table-cell/>
          <table:table-cell office:value-type="float" office:value="185794.4" table:style-name="ce20">
            <text:p>185794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2800004:360</text:p>
          </table:table-cell>
          <table:covered-table-cell/>
          <table:table-cell office:value-type="float" office:value="343434.88" table:style-name="ce20">
            <text:p>343434,8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4000001:421</text:p>
          </table:table-cell>
          <table:covered-table-cell/>
          <table:table-cell office:value-type="float" office:value="198818.76" table:style-name="ce20">
            <text:p>198818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5900025:460</text:p>
          </table:table-cell>
          <table:covered-table-cell/>
          <table:table-cell office:value-type="float" office:value="713698.74" table:style-name="ce20">
            <text:p>713698,7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000006:401</text:p>
          </table:table-cell>
          <table:covered-table-cell/>
          <table:table-cell office:value-type="float" office:value="393215.12" table:style-name="ce20">
            <text:p>393215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27000:2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27000:20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16:260</text:p>
          </table:table-cell>
          <table:covered-table-cell/>
          <table:table-cell office:value-type="float" office:value="11230560" table:style-name="ce20">
            <text:p>1123056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1:1971</text:p>
          </table:table-cell>
          <table:covered-table-cell/>
          <table:table-cell office:value-type="float" office:value="546648" table:style-name="ce20">
            <text:p>546648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5:34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5:34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13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13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13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13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13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13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13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14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14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14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1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15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15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15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17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176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176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176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18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18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9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9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9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9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9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9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9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9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9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30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30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6:4400015:59</text:p>
          </table:table-cell>
          <table:covered-table-cell/>
          <table:table-cell office:value-type="float" office:value="1147872" table:style-name="ce20">
            <text:p>1147872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7:0000000:7264</text:p>
          </table:table-cell>
          <table:covered-table-cell/>
          <table:table-cell office:value-type="float" office:value="1099940" table:style-name="ce20">
            <text:p>109994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7:0010501:288</text:p>
          </table:table-cell>
          <table:covered-table-cell/>
          <table:table-cell office:value-type="float" office:value="4534.3999999999996" table:style-name="ce20">
            <text:p>4534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7:0011108:241</text:p>
          </table:table-cell>
          <table:covered-table-cell/>
          <table:table-cell office:value-type="float" office:value="399193.2" table:style-name="ce20">
            <text:p>399193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7:0011506:219</text:p>
          </table:table-cell>
          <table:covered-table-cell/>
          <table:table-cell office:value-type="float" office:value="533551.92000000004" table:style-name="ce20">
            <text:p>533551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7:0011506:220</text:p>
          </table:table-cell>
          <table:covered-table-cell/>
          <table:table-cell office:value-type="float" office:value="673111.68" table:style-name="ce20">
            <text:p>673111,6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7:0011621:28</text:p>
          </table:table-cell>
          <table:covered-table-cell/>
          <table:table-cell office:value-type="float" office:value="621125.4" table:style-name="ce20">
            <text:p>621125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7:0570002:12</text:p>
          </table:table-cell>
          <table:covered-table-cell/>
          <table:table-cell office:value-type="float" office:value="286350" table:style-name="ce20">
            <text:p>28635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7:0990200:1499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000000:8506</text:p>
          </table:table-cell>
          <table:covered-table-cell/>
          <table:table-cell office:value-type="float" office:value="300840" table:style-name="ce20">
            <text:p>30084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102001:2392</text:p>
          </table:table-cell>
          <table:covered-table-cell/>
          <table:table-cell office:value-type="float" office:value="2488186.37" table:style-name="ce20">
            <text:p>2488186,3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102001:2393</text:p>
          </table:table-cell>
          <table:covered-table-cell/>
          <table:table-cell office:value-type="float" office:value="6818318.9800000004" table:style-name="ce20">
            <text:p>6818318,9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0300037:199</text:p>
          </table:table-cell>
          <table:covered-table-cell/>
          <table:table-cell office:value-type="float" office:value="240209.48" table:style-name="ce20">
            <text:p>240209,4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500001:183</text:p>
          </table:table-cell>
          <table:covered-table-cell/>
          <table:table-cell office:value-type="float" office:value="782962.2" table:style-name="ce20">
            <text:p>782962,2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1700004:396</text:p>
          </table:table-cell>
          <table:covered-table-cell/>
          <table:table-cell office:value-type="float" office:value="252166.41" table:style-name="ce20">
            <text:p>252166,4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1700004:397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1700004:398</text:p>
          </table:table-cell>
          <table:covered-table-cell/>
          <table:table-cell office:value-type="float" office:value="212301" table:style-name="ce20">
            <text:p>212301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1900074:272</text:p>
          </table:table-cell>
          <table:covered-table-cell/>
          <table:table-cell office:value-type="float" office:value="334651.5" table:style-name="ce20">
            <text:p>334651,5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1900074:273</text:p>
          </table:table-cell>
          <table:covered-table-cell/>
          <table:table-cell office:value-type="float" office:value="334155.71999999997" table:style-name="ce20">
            <text:p>334155,7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6700019:326</text:p>
          </table:table-cell>
          <table:covered-table-cell/>
          <table:table-cell office:value-type="float" office:value="347717.96" table:style-name="ce20">
            <text:p>347717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8309000:3625</text:p>
          </table:table-cell>
          <table:covered-table-cell/>
          <table:table-cell office:value-type="float" office:value="154410.16" table:style-name="ce20">
            <text:p>154410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8309000:3626</text:p>
          </table:table-cell>
          <table:covered-table-cell/>
          <table:table-cell office:value-type="float" office:value="141660" table:style-name="ce20">
            <text:p>14166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8400007:78</text:p>
          </table:table-cell>
          <table:covered-table-cell/>
          <table:table-cell office:value-type="float" office:value="4040032.77" table:style-name="ce20">
            <text:p>4040032,7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9:0105004:424</text:p>
          </table:table-cell>
          <table:covered-table-cell/>
          <table:table-cell office:value-type="float" office:value="1149639.96" table:style-name="ce20">
            <text:p>1149639,9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9:0500010:145</text:p>
          </table:table-cell>
          <table:covered-table-cell/>
          <table:table-cell office:value-type="float" office:value="433560" table:style-name="ce20">
            <text:p>43356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0000000:4342</text:p>
          </table:table-cell>
          <table:covered-table-cell/>
          <table:table-cell office:value-type="float" office:value="1563142.35" table:style-name="ce20">
            <text:p>1563142,3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0100068:324</text:p>
          </table:table-cell>
          <table:covered-table-cell/>
          <table:table-cell office:value-type="float" office:value="476167.44" table:style-name="ce20">
            <text:p>476167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0100068:325</text:p>
          </table:table-cell>
          <table:covered-table-cell/>
          <table:table-cell office:value-type="float" office:value="476521.76" table:style-name="ce20">
            <text:p>476521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0700012:1465</text:p>
          </table:table-cell>
          <table:covered-table-cell/>
          <table:table-cell office:value-type="float" office:value="285201" table:style-name="ce20">
            <text:p>285201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2400003:1287</text:p>
          </table:table-cell>
          <table:covered-table-cell/>
          <table:table-cell office:value-type="float" office:value="270301.95" table:style-name="ce20">
            <text:p>270301,9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3000016:4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3800011:102</text:p>
          </table:table-cell>
          <table:covered-table-cell/>
          <table:table-cell office:value-type="float" office:value="7853372" table:style-name="ce20">
            <text:p>7853372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3800011:325</text:p>
          </table:table-cell>
          <table:covered-table-cell/>
          <table:table-cell office:value-type="float" office:value="257742.77" table:style-name="ce20">
            <text:p>257742,7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3800011:326</text:p>
          </table:table-cell>
          <table:covered-table-cell/>
          <table:table-cell office:value-type="float" office:value="5135588.3099999996" table:style-name="ce20">
            <text:p>5135588,3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3800011:327</text:p>
          </table:table-cell>
          <table:covered-table-cell/>
          <table:table-cell office:value-type="float" office:value="13003104.57" table:style-name="ce20">
            <text:p>13003104,57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1:3800011:328</text:p>
          </table:table-cell>
          <table:covered-table-cell/>
          <table:table-cell office:value-type="float" office:value="25896059.550000001" table:style-name="ce20">
            <text:p>25896059,5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1:3800011:329</text:p>
          </table:table-cell>
          <table:covered-table-cell/>
          <table:table-cell office:value-type="float" office:value="29189277.82" table:style-name="ce20">
            <text:p>29189277,8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1:3800011:330</text:p>
          </table:table-cell>
          <table:covered-table-cell/>
          <table:table-cell office:value-type="float" office:value="17782797.010000002" table:style-name="ce20">
            <text:p>17782797,0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3800011:331</text:p>
          </table:table-cell>
          <table:covered-table-cell/>
          <table:table-cell office:value-type="float" office:value="30460905.760000002" table:style-name="ce20">
            <text:p>30460905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3800011:332</text:p>
          </table:table-cell>
          <table:covered-table-cell/>
          <table:table-cell office:value-type="float" office:value="31947016.399999999" table:style-name="ce20">
            <text:p>31947016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3804002:38</text:p>
          </table:table-cell>
          <table:covered-table-cell/>
          <table:table-cell office:value-type="float" office:value="52430.400000000001" table:style-name="ce20">
            <text:p>52430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3809000:261</text:p>
          </table:table-cell>
          <table:covered-table-cell/>
          <table:table-cell office:value-type="float" office:value="32728.639999999999" table:style-name="ce20">
            <text:p>32728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4000005:492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4000005:498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4001000:152</text:p>
          </table:table-cell>
          <table:covered-table-cell/>
          <table:table-cell office:value-type="float" office:value="52540" table:style-name="ce20">
            <text:p>52540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4100007:183</text:p>
          </table:table-cell>
          <table:covered-table-cell/>
          <table:table-cell office:value-type="float" office:value="238757.76000000001" table:style-name="ce20">
            <text:p>238757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2:0000000:3133</text:p>
          </table:table-cell>
          <table:covered-table-cell/>
          <table:table-cell office:value-type="float" office:value="522525" table:style-name="ce20">
            <text:p>52252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2:0100064:511</text:p>
          </table:table-cell>
          <table:covered-table-cell/>
          <table:table-cell office:value-type="float" office:value="251476.76" table:style-name="ce20">
            <text:p>251476,7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2:0100072:301</text:p>
          </table:table-cell>
          <table:covered-table-cell/>
          <table:table-cell office:value-type="float" office:value="226432.41" table:style-name="ce20">
            <text:p>226432,41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2:0400001:195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2:0400001:198</text:p>
          </table:table-cell>
          <table:covered-table-cell/>
          <table:table-cell office:value-type="float" office:value="181548.4" table:style-name="ce20">
            <text:p>181548,4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2:1700006:25</text:p>
          </table:table-cell>
          <table:covered-table-cell/>
          <table:table-cell office:value-type="float" office:value="511076.16" table:style-name="ce20">
            <text:p>511076,16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2:6600004:64</text:p>
          </table:table-cell>
          <table:covered-table-cell/>
          <table:table-cell office:value-type="float" office:value="3563754.94" table:style-name="ce20">
            <text:p>3563754,9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044045.280000001" table:style-name="ce20">
            <text:p>28044045,28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3:3096</text:p>
          </table:table-cell>
          <table:covered-table-cell/>
          <table:table-cell office:value-type="float" office:value="67173.75" table:style-name="ce20">
            <text:p>67173,75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2:10852</text:p>
          </table:table-cell>
          <table:covered-table-cell/>
          <table:table-cell office:value-type="float" office:value="711352" table:style-name="ce20">
            <text:p>711352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7039:328</text:p>
          </table:table-cell>
          <table:covered-table-cell/>
          <table:table-cell office:value-type="float" office:value="1206877.6000000001" table:style-name="ce20">
            <text:p>1206877,6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7039:329</text:p>
          </table:table-cell>
          <table:covered-table-cell/>
          <table:table-cell office:value-type="float" office:value="1207767.1200000001" table:style-name="ce20">
            <text:p>1207767,1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79:21754</text:p>
          </table:table-cell>
          <table:covered-table-cell/>
          <table:table-cell office:value-type="float" office:value="104291.44" table:style-name="ce20">
            <text:p>104291,4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449289.34" table:style-name="ce20">
            <text:p>29449289,3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09:1385</text:p>
          </table:table-cell>
          <table:covered-table-cell/>
          <table:table-cell office:value-type="float" office:value="2139336" table:style-name="ce20">
            <text:p>2139336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6006:181</text:p>
          </table:table-cell>
          <table:covered-table-cell/>
          <table:table-cell office:value-type="float" office:value="1468864" table:style-name="ce20">
            <text:p>1468864,00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22027:17</text:p>
          </table:table-cell>
          <table:covered-table-cell/>
          <table:table-cell office:value-type="float" office:value="247595.92" table:style-name="ce20">
            <text:p>247595,9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29002:19</text:p>
          </table:table-cell>
          <table:covered-table-cell/>
          <table:table-cell office:value-type="float" office:value="287011.73" table:style-name="ce20">
            <text:p>287011,7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48002: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48002: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48003:7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48004:5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48005:1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48012:3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48012:3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6003:28</text:p>
          </table:table-cell>
          <table:covered-table-cell/>
          <table:table-cell office:value-type="float" office:value="19724505.390000001" table:style-name="ce20">
            <text:p>19724505,3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1434028.890000001" table:style-name="ce20">
            <text:p>91434028,89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4432</text:p>
          </table:table-cell>
          <table:covered-table-cell/>
          <table:table-cell office:value-type="float" office:value="60700.639999999999" table:style-name="ce20">
            <text:p>60700,64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2" table:number-rows-spanned="1" table:style-name="ce2">
            <text:p>36:34:0602001:74433</text:p>
          </table:table-cell>
          <table:covered-table-cell/>
          <table:table-cell office:value-type="float" office:value="63731.62" table:style-name="ce22">
            <text:p>63731,62</text:p>
          </table:table-cell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3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3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33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33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33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3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3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42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5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8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8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8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8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8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8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8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8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8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8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8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8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8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8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8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8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8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8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8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8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8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8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8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8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8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8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8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8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8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8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8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8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8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8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8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8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8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8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8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8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8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8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4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5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5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5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5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5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5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5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5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5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5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5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5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5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5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5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5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5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5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5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5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5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5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5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5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5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5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5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5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5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5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5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5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5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5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5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5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5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5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5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50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5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5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5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5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5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5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5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5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5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5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5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5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5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9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9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9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9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9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9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9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9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9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9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9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9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9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9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9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9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0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0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0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0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09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09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0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09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09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0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09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09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09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09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09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0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0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0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09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09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09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09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09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09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09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09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16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16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16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16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16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16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1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1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1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17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17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1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1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17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17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17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1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1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1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1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17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2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2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2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2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4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4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4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4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4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4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45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4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4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45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4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4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45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5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5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5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5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63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64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7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75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2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2:01000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2:010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2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2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2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2:010019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2:01002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2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2:2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2:3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2:48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2:4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2:5400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3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3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3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34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34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34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10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1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1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46:8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46:8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2046:8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2046:8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2046:8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2046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8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4208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1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340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6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7005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0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2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0107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10019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0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1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3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42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4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4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4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4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4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4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42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4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44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10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1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2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3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9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1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6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30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00000:16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19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46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46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6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7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7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2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1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1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1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1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1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1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1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1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1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1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1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1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1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11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1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1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11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1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11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1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1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1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11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1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11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11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1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1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1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1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11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1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11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1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1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1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1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1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1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1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1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1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1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1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1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1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1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1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1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1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1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1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1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1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1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1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1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11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11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11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1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1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1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1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1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1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1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1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1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2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2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2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26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2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2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26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26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27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29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29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29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29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29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29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29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29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29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29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29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29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29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5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5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5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5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5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52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5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5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5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5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52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5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5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5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5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52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52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52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52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52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52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52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52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52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52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52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6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6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8106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2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0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07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2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2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2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1301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13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13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1601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2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201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6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601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601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4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4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4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4:6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70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00000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00000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000000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00000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000000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000000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000000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000000:7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100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1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2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2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2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2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2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8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1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1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1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2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3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3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3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5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5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5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5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5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5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5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5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6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6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6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6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6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64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64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7000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7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7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7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7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7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7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7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7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7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70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7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70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70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7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70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70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70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70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7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71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72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7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7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7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7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7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7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7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7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7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7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7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7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7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7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7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7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73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73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73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7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7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7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7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7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7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7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7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7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7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7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41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3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3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307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2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2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2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2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29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29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2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2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2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2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2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2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2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2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2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2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2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2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2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2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2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2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2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2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2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2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2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2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2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2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2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2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2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2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2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2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2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2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2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2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2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2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2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2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2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2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2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2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2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2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2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2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2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2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2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2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2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2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2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2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2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2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2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2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2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2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2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2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2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2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2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2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2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2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29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2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2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2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2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2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2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2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2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2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2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2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2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2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2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2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2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2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2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29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2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2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2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2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2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2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2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2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29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29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2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2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2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2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2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2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2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2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2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2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2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2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2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2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29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29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29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2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2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2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2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2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2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2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29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29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2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29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29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29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2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2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2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2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2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2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2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2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2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2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2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2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2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2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29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2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29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29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2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29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2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2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2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2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2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2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2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2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2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2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2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29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2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2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2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2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2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2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2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2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29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29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2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2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2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2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2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2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2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2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2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2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2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2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29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2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2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2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2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2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2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2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2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2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2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2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2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29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2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2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29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2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2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2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2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2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29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2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2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2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2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29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29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29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29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2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29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2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29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29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29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2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2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29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29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29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29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2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29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29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29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29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2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29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29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29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29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29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29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29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29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29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29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29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29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29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29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2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29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2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29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2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2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2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29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29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29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2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2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2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2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29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2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2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2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2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29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29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29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29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29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2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2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2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2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2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29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2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29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2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29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29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2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2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2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29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2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29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29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29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29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29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2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29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29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29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29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29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29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29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29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2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29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29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29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29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2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2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29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29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29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2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2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29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29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29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29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29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29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29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29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29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29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29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29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29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29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29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29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29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29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29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29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2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29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29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29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29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29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29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29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29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29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2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29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29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2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29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29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29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2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29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29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29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29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29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29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29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29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2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2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29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2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2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29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29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29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29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2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29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2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2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2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2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29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29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29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2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29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29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29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29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29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29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29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29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29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2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2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29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29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29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2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29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29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29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29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29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29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29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29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29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29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29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2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29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29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29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29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29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29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2900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2900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290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29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29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29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29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29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29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29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29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2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29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29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29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29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29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29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29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29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29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29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29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29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29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290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29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29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29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29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29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29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29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29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29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2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29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29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29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29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29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29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29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29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29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29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29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29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29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29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29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29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29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29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2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2900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29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29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29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29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29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29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29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29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29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29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29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29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29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29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29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29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29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29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29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29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29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29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29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29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29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29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29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29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29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29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29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29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29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29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29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29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29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29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290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29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29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29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29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29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29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29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29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29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29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29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29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29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29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29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29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29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29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29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29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2900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2900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29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29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29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29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29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29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29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29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29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29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29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29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29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29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29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29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29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29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29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29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29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29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29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29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9:29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9:29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9:29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9:29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29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29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29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29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29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29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29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29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29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3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33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65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0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01000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0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010003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1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1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1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1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1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1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10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10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1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1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1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1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1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1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1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1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1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1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1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1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1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3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6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6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62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6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6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6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6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1:02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13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7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7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7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1:7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1:85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850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2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2:01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2:05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2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2:2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0101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01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18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18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01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07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25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25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5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7000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1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27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34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36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38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1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18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6:20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6:8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6:8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6:8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6:8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6:8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6:8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6:8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6:8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6:8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6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6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6:8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6:8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6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6:8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6:8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6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6:8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6:8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6:8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6:8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6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6:8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8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6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6:8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6:8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6:8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3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63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7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75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8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92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6:0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6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6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1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6:1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6:1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6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6:1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6:2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6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6:2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6:2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6:2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6:4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6:4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6:4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6:4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0103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0104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011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0114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0116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011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012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3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9603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01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010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01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01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01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0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0102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0102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0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01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010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01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01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01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01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01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01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010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010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010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01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010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0103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010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0103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0103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01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01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0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01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01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01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01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01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01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010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01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01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01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01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01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010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0103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01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0103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0103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0103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0103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0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010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010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01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0103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01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0103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0103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010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01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0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0103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010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0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0103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010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010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010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01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01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01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01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01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010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01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01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01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01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01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01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01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010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01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010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01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01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01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010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01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01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01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01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01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01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01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01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01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01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0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01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01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01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01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01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01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01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01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01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01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01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010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01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01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01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01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01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01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01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01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01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0103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01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01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01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01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01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010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01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0103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01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01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0103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0103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0103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0103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0103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0103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0105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0107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0107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0108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0109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030002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030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0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03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03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0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19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20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3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6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6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1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2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2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206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20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20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20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206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207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20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20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2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207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20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820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8207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820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8207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8208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8208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820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8208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8208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820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821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8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83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83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83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8300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830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83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83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8302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8334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84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8400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840001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844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46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9:0103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9:0104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9:01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9:0106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9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9:5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9:6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9:7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9:75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9:75000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9:7500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9:75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9:7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9:9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9:9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9:9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9:9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9:920002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9:93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9:9302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0:02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0:06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0:06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0:06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0:16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0:17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0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010002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010004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1:0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1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1:07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1:07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1:19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1:1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1:1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1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382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39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4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1:4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2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2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2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2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2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2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2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2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2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2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2:01001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2:01001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2:0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2:0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2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2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2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2:1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2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2:43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2:4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2:4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2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2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2:6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2:6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2:65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000000:52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3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5033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603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18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1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6001:22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500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6086:8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3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3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33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2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2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3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4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50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1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15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19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2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2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3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34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34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45001:15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45001:15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2001:71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number-columns-spanned="3" table:number-rows-spanned="1" table:style-name="ce2">
            <text:p>36:34:06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BB34A7A43D7D4CD7EB06307D9DB9822EAD80872E35045E73062374D3B2760465C734E4C0ED83DCE73E220522A44CB5E0A5748CC8956332271AD9C73BC5F7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14T12:45:07Z</meta:creation-date>
    <dc:date>2025-01-14T12:45:08Z</dc:date>
  </office:meta>
</office:document-meta>
</file>